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end" style:justify-single-word="false"/>
      <style:text-properties fo:font-size="14pt" style:text-underline-style="solid" style:text-underline-width="auto" style:text-underline-color="font-color" style:font-size-asian="14pt" style:font-size-complex="14pt"/>
    </style:style>
    <style:style style:name="P2" style:family="paragraph" style:parent-style-name="Standard">
      <style:paragraph-properties fo:line-height="200%" fo:text-align="center" style:justify-single-word="false"/>
      <style:text-properties fo:font-size="14pt" style:text-underline-style="solid" style:text-underline-width="auto" style:text-underline-color="font-color" style:font-size-asian="14pt" style:font-size-complex="14pt"/>
    </style:style>
    <style:style style:name="P3" style:family="paragraph" style:parent-style-name="Standard">
      <style:paragraph-properties fo:line-height="200%" fo:text-align="end" style:justify-single-word="false"/>
    </style:style>
    <style:style style:name="P4" style:family="paragraph" style:parent-style-name="Standard">
      <style:paragraph-properties fo:line-height="200%" fo:text-align="start" style:justify-single-word="false"/>
      <style:text-properties fo:font-size="12pt" style:text-underline-style="none" style:font-size-asian="10.5pt" style:font-size-complex="12pt"/>
    </style:style>
    <style:style style:name="P5" style:family="paragraph" style:parent-style-name="Standard">
      <style:paragraph-properties fo:line-height="200%" fo:text-align="start" style:justify-single-word="false"/>
      <style:text-properties fo:font-size="12pt" style:font-size-asian="10.5pt" style:font-size-complex="12pt"/>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none" style:font-size-asian="12pt" style:font-style-asian="normal" style:font-style-complex="normal"/>
    </style:style>
    <style:style style:name="T6" style:family="text">
      <style:text-properties fo:color="#575757" style:font-name="Georgia" fo:font-style="italic" style:font-name-asian="Georgia" style:font-size-asian="12pt" style:font-style-asian="italic" style:font-name-complex="Georgia" style:font-style-complex="italic"/>
    </style:style>
    <style:style style:name="T7" style:family="text">
      <style:text-properties fo:color="#575757" style:font-name="Georgia" fo:font-size="14pt" fo:font-style="italic" style:font-name-asian="Georgia" style:font-size-asian="14pt" style:font-style-asian="italic" style:font-name-complex="Georgia" style:font-size-complex="14pt" style:font-style-complex="italic"/>
    </style:style>
    <style:style style:name="T8" style:family="text">
      <style:text-properties fo:color="#575757" style:font-name="Times New Roman" fo:font-style="italic" style:font-name-asian="Georgia" style:font-size-asian="12pt" style:font-style-asian="italic" style:font-name-complex="Georgia" style:font-style-complex="italic"/>
    </style:style>
    <style:style style:name="T9" style:family="text">
      <style:text-properties fo:color="#575757" style:font-name="Times New Roman" fo:font-style="normal" style:font-name-asian="Georgia" style:font-size-asian="12pt" style:font-style-asian="normal" style:font-name-complex="Georgia" style:font-style-complex="normal"/>
    </style:style>
    <style:style style:name="T10" style:family="text">
      <style:text-properties style:font-name="Times New Roman" fo:font-style="normal" style:text-underline-style="none" style:font-size-asian="12pt" style:font-style-asian="normal" style:font-style-complex="normal"/>
    </style:style>
    <style:style style:name="T11" style:family="text">
      <style:text-properties style:font-name="Times New Roman" fo:font-style="italic" style:text-underline-style="none" style:font-size-asian="12pt" style:font-style-asian="italic" style:font-style-complex="italic"/>
    </style:style>
    <style:style style:name="T12" style:family="text">
      <style:text-properties style:use-window-font-color="true" style:font-name="Times New Roman" fo:font-style="normal" style:text-underline-style="none" style:font-size-asian="12pt" style:font-style-asian="normal" style:font-style-complex="normal"/>
    </style:style>
    <style:style style:name="T13" style:family="text">
      <style:text-properties style:use-window-font-color="true" style:font-name="Times New Roman" fo:font-style="normal" style:font-name-asian="Georgia" style:font-size-asian="12pt" style:font-style-asian="normal" style:font-name-complex="Georgia" style:font-style-complex="normal"/>
    </style:style>
    <style:style style:name="T14" style:family="text">
      <style:text-properties style:use-window-font-color="true" style:font-name="Times New Roman" fo:font-style="italic" style:font-name-asian="Georgia" style:font-size-asian="12pt" style:font-style-asian="italic" style:font-name-complex="Georgia"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ureen Faiz</text:p>
      <text:p text:style-name="P3">4/11/11</text:p>
      <text:p text:style-name="P3">Mr. Bowling</text:p>
      <text:p text:style-name="P3">2<text:span text:style-name="T1">nd</text:span> Period Advanced World Literature II</text:p>
      <text:p text:style-name="P1"/>
      <text:p text:style-name="P2">Heroics: Sir Thomas More</text:p>
      <text:p text:style-name="P4"><text:tab/>Throughout the 1500s, towards the end of the Tudor dynasty, King Henry VIII ruled England and brought to it much turbulence and change, in both religion and politics. <text:s/>His multiple political marriages and ever-deteriorating relationship with the Catholic Church were seen as an opportunity for self-advancement for many of Henry's advisors. <text:s/>In <text:span text:style-name="T2">A Man For All Seasons </text:span><text:span text:style-name="T3">by Robert Bolt, we see Sir Thomas More as he maintains his integrity and follows his conscience, remaining stalwart in his position against the king's decision to divorce aging wife (and former sister-in-law) Catherine of Aragon to marry Anne Boleyn in hopes of producing a male heir. <text:s/>For the duration of the play, More must fight for his morals against those who follow the king's word blindly, yet maintains his relationships with the others around him. <text:s/>It is for his willingness to do anything, including martyrdom, to preserve his soul, and for his sustainment of character that More is a hero.</text:span></text:p>
      <text:p text:style-name="P5"><text:span text:style-name="T4"><text:tab/>Sir Thomas More believed that it was paramount to save oneself, even if it meant losing one's life. As he said in Act 1, Scene</text:span><text:span text:style-name="T12"> 2: “</text:span><text:span text:style-name="T13">When statesmen forsake their own private conscience for the sake of their public duties, they lead their country by a short route to chaos.” <text:s/>Although More was beloved by his king, having a major hand in writing </text:span><text:span text:style-name="T14">Defense of the Seven Sacraments </text:span><text:span text:style-name="T13">by Henry VIII, and believed in following the law to the letter, he knew that his priority was his self, and that his place in the kingdom of Heaven was more important than his place in the kingdom of England. <text:s/>Supporting an unpopular view unwaveringly, despite adversity and harsh consequences, must always be admired. It is for his unflinching resolution that More is a hero.</text:span></text:p>
      <text:p text:style-name="P5"><text:soft-page-break/><text:span text:style-name="T13"><text:tab/>Many people will fight a noble fight, but to remain a noble person, one must not forget his other principles and the other facets of his life. <text:s/>Sir Thomas More, despite making a decision that was not originally supported by his family, went to his death reconciled with his wife. <text:s/>Despite being jailed and impoverished for refusing to take an oath or make unwise statements, More retains his wit, his dignity, and remains a champion of the common class. <text:s/>A hero does not lose himself while completing his quest. <text:s/>Thomas More's constant composure in the face of his betrayers, and his constant belief in the Almighty, is heroic.</text:span></text:p>
      <text:p text:style-name="P5"><text:span text:style-name="T13"><text:tab/>A hero will fight to the end for his goal, but will not forget who he is as he does. <text:s/>Bolt has included a description of More as “a hero of selfhood” in his preface to this play, something that this analysis would support. <text:s/>Sir Thomas More was a hero not for his views, but for the fact that he kept them until his end, as well as every other facet of his charac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11T00:52:19</meta:creation-date>
    <meta:document-statistic meta:table-count="0" meta:image-count="0" meta:object-count="0" meta:page-count="2" meta:paragraph-count="9" meta:word-count="490" meta:character-count="2808"/>
    <dc:date>2011-04-11T02:15:32</dc:date>
    <meta:editing-duration>PT00H05M11S</meta:editing-duration>
    <meta:editing-cycles>1</meta:editing-cycles>
    <meta:generator>NeoOffice/3.1.2$Unix OpenOffice.org_project/Patch 0</meta:generator>
  </office:meta>
</office:document-meta>
</file>