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200%" fo:text-align="end" style:justify-single-word="false"/>
    </style:style>
    <style:style style:name="P2" style:family="paragraph" style:parent-style-name="Standard">
      <style:paragraph-properties fo:line-height="200%" fo:text-align="center" style:justify-single-word="false"/>
      <style:text-properties fo:font-size="14pt" style:text-underline-style="solid" style:text-underline-width="auto" style:text-underline-color="font-color" style:font-size-asian="12.25pt" style:font-size-complex="14pt"/>
    </style:style>
    <style:style style:name="P3" style:family="paragraph" style:parent-style-name="Standard">
      <style:paragraph-properties fo:line-height="200%" fo:text-align="start" style:justify-single-word="false"/>
      <style:text-properties fo:font-size="12pt" style:text-underline-style="none" style:font-size-asian="10.5pt" style:font-size-complex="12pt"/>
    </style:style>
    <style:style style:name="T1" style:family="text">
      <style:text-properties fo:font-size="14pt" style:font-size-asian="14pt" style:font-size-complex="14pt"/>
    </style:style>
    <style:style style:name="T2" style:family="text">
      <style:text-properties fo:font-size="14pt" fo:font-style="normal" style:font-size-asian="14pt" style:font-style-asian="normal" style:font-size-complex="14pt" style:font-style-complex="normal"/>
    </style:style>
    <style:style style:name="T3" style:family="text">
      <style:text-properties style:font-size-asian="14pt"/>
    </style:style>
    <style:style style:name="T4" style:family="text">
      <style:text-properties fo:font-style="italic" style:font-style-asian="italic" style:font-style-complex="italic"/>
    </style:style>
    <style:style style:name="T5" style:family="text">
      <style:text-properties fo:font-style="italic" style:font-size-asian="12pt" style:font-style-asian="italic" style:font-style-complex="italic"/>
    </style:style>
    <style:style style:name="T6" style:family="text">
      <style:text-properties fo:font-style="normal" style:font-style-asian="normal" style:font-style-complex="normal"/>
    </style:style>
    <style:style style:name="T7" style:family="text">
      <style:text-properties fo:font-style="normal" style:font-size-asian="12pt" style:font-style-asian="normal" style:font-style-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aureen Faiz</text:p>
      <text:p text:style-name="P2"><text:span text:style-name="T3">Freakonomics</text:span>— The Review of the Movie of the Book</text:p>
      <text:p text:style-name="P3"><text:tab/>When reading <text:span text:style-name="T4">Freakonomics</text:span><text:span text:style-name="T7">,</text:span><text:span text:style-name="T6"> </text:span><text:span text:style-name="T7">I didn't understand why there was so much controversy surrounding it in regards to racism. <text:s/>Yes, there were some facts regarding the black ghettoes that were unsettling, but they were statistics. <text:s/>Racism is about beliefs of characteristics specific to a race. <text:s/>The book wasn't saying all crackheads were black people living on gang turf; it just acknowledged the fact that most were. <text:s/>Having the bare-bone facts presented though some choice words and images, it didn't just seem frank— calling all the lower middle class girls in the US with a certain name “Trashley” just seemed mean.</text:span></text:p>
      <text:p text:style-name="P3"><text:span text:style-name="T7"><text:tab/>The attempts to be edgy and real with sidewalk interviews and plastering names over stripper boobs was probably the largest departure from the original work, and that's not necessarily a good thing. <text:s/>The abortion chapter of </text:span><text:span text:style-name="T5">Freakonomics </text:span><text:span text:style-name="T7">was, along with the crack chapter, the most controversial topic in the book, and the most contested. <text:s/>It is highly doubtful that Roe v. Wade caused nearly half of the national crime drop in the '80s. <text:s/>Instead of taking the opportunity to address some faulty data, and either update, delete, or defend the information, the movie almost completely ignores Levitt's follies, and spends its time on allusions to </text:span><text:span text:style-name="T5">It's a Wonderful Life</text:span><text:span text:style-name="T7">.</text:span></text:p>
      <text:p text:style-name="P3"><text:span text:style-name="T7"><text:tab/>Sadly, the movie did not educate the world on the business hierarchy of crack cocaine dealing gangs. <text:s/>Instead it provided an equally entertaining (for the wrong reason) short on an experiment in incentives not discussed in the book. <text:s/>Instead of focusing on the economic theory behind their experiment, the filmmakers focused on the (laughably stupid) freshmen test subjects.</text:span></text:p>
      <text:p text:style-name="P3"><text:span text:style-name="T7"><text:tab/>Seeing the facts from the book with visual aid was interesting, but the movie didn't concentrate the </text:span><text:span text:style-name="T5">-oconomics</text:span><text:span text:style-name="T7"> part as much as it did on the </text:span><text:span text:style-name="T5">freak</text:span><text:span text:style-name="T7">. <text:s/>They covered most of the same subject matter– sumo, cheating, and real estate, for example— but the movie was just an amassing of random facts. <text:s/>The book was a much more educational and fulfilling read than the movie was a satisfying watch.</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1-03-02T22:03:29</meta:creation-date>
    <meta:document-statistic meta:table-count="0" meta:image-count="0" meta:object-count="0" meta:page-count="1" meta:paragraph-count="6" meta:word-count="347" meta:character-count="2108"/>
    <dc:date>2011-03-03T00:42:52</dc:date>
    <meta:editing-duration>PT01H38M32S</meta:editing-duration>
    <meta:editing-cycles>1</meta:editing-cycles>
    <meta:generator>NeoOffice/3.1.2$Unix OpenOffice.org_project/Patch 0</meta:generator>
  </office:meta>
</office:document-meta>
</file>